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bottom="0.0833in" fo:line-height="150%" style:page-number="1"/>
      <style:text-properties fo:font-weight="bold" style:font-weight-asian="bold" fo:language="pt" fo:country="BR"/>
    </style:style>
    <style:style style:name="P5" style:parent-style-name="Normal" style:family="paragraph">
      <style:paragraph-properties fo:text-align="center" fo:margin-bottom="0.0833in" fo:line-height="150%"/>
      <style:text-properties fo:font-weight="bold" style:font-weight-asian="bold" fo:language="pt" fo:country="BR"/>
    </style:style>
    <style:style style:name="P6" style:parent-style-name="Normal" style:family="paragraph">
      <style:paragraph-properties fo:text-align="center" fo:margin-bottom="0.0833in" fo:line-height="150%"/>
      <style:text-properties fo:language="pt" fo:country="BR"/>
    </style:style>
    <style:style style:name="P7" style:parent-style-name="Normal" style:family="paragraph">
      <style:paragraph-properties fo:text-align="justify" fo:margin-bottom="0.0833in" fo:line-height="150%"/>
      <style:text-properties fo:font-weight="bold" style:font-weight-asian="bold" fo:language="pt" fo:country="BR"/>
    </style:style>
    <style:style style:name="P8" style:parent-style-name="Normal" style:family="paragraph">
      <style:paragraph-properties fo:text-align="justify" fo:margin-bottom="0.0833in" fo:line-height="150%"/>
    </style:style>
    <style:style style:name="T9" style:parent-style-name="Fonteparág.padrão" style:family="text">
      <style:text-properties fo:font-weight="bold" style:font-weight-asian="bold" fo:language="pt" fo:country="BR"/>
    </style:style>
    <style:style style:name="T10" style:parent-style-name="Fonteparág.padrão" style:family="text">
      <style:text-properties fo:language="pt" fo:country="BR"/>
    </style:style>
    <style:style style:name="T11" style:parent-style-name="Fonteparág.padrão" style:family="text">
      <style:text-properties fo:language="pt" fo:country="BR"/>
    </style:style>
    <style:style style:name="T12" style:parent-style-name="Fonteparág.padrão" style:family="text">
      <style:text-properties fo:language="pt" fo:country="BR"/>
    </style:style>
    <style:style style:name="P13" style:parent-style-name="Normal" style:family="paragraph">
      <style:paragraph-properties fo:text-align="justify" fo:margin-bottom="0.0833in" fo:line-height="150%"/>
    </style:style>
    <style:style style:name="T14" style:parent-style-name="Fonteparág.padrão" style:family="text">
      <style:text-properties fo:font-weight="bold" style:font-weight-asian="bold" fo:language="pt" fo:country="BR"/>
    </style:style>
    <style:style style:name="T15" style:parent-style-name="Fonteparág.padrão" style:family="text">
      <style:text-properties fo:language="pt" fo:country="BR"/>
    </style:style>
    <style:style style:name="P16" style:parent-style-name="Normal" style:family="paragraph">
      <style:paragraph-properties fo:text-align="justify" fo:margin-bottom="0.0833in" fo:line-height="150%"/>
    </style:style>
    <style:style style:name="T17" style:parent-style-name="Fonteparág.padrão" style:family="text">
      <style:text-properties fo:font-weight="bold" style:font-weight-asian="bold" fo:language="pt" fo:country="BR"/>
    </style:style>
    <style:style style:name="T18" style:parent-style-name="Fonteparág.padrão" style:family="text">
      <style:text-properties fo:language="pt" fo:country="BR"/>
    </style:style>
    <style:style style:name="T19" style:parent-style-name="Fonteparág.padrão" style:family="text">
      <style:text-properties fo:language="pt" fo:country="BR"/>
    </style:style>
    <style:style style:name="P20" style:parent-style-name="Normal" style:family="paragraph">
      <style:paragraph-properties fo:text-align="justify" fo:margin-bottom="0.0833in" fo:line-height="150%"/>
      <style:text-properties fo:language="pt" fo:country="BR"/>
    </style:style>
    <style:style style:name="P21" style:parent-style-name="Normal" style:family="paragraph">
      <style:paragraph-properties fo:text-align="justify" fo:margin-bottom="0.0833in" fo:line-height="150%"/>
    </style:style>
    <style:style style:name="T22" style:parent-style-name="Fonteparág.padrão" style:family="text">
      <style:text-properties fo:font-weight="bold" style:font-weight-asian="bold"/>
    </style:style>
    <style:style style:name="P23" style:parent-style-name="Normal" style:family="paragraph">
      <style:paragraph-properties fo:text-align="justify" fo:margin-bottom="0.0833in" fo:line-height="150%"/>
      <style:text-properties fo:language="pt" fo:country="BR"/>
    </style:style>
    <style:style style:name="P24" style:parent-style-name="Normal" style:family="paragraph">
      <style:paragraph-properties fo:text-align="justify" fo:margin-bottom="0.0833in" fo:line-height="150%"/>
    </style:style>
    <style:style style:name="P25" style:parent-style-name="Normal" style:family="paragraph">
      <style:paragraph-properties fo:text-align="justify" fo:margin-bottom="0.0833in" fo:line-height="150%"/>
    </style:style>
    <style:style style:name="P26" style:parent-style-name="Normal" style:family="paragraph">
      <style:paragraph-properties fo:text-align="justify" fo:margin-bottom="0.0833in" fo:line-height="150%"/>
    </style:style>
    <style:style style:name="P27" style:parent-style-name="Normal" style:family="paragraph">
      <style:paragraph-properties fo:text-align="justify" fo:margin-bottom="0.0833in" fo:line-height="150%"/>
      <style:text-properties fo:language="pt" fo:country="BR"/>
    </style:style>
    <style:style style:name="P28" style:parent-style-name="Normal" style:family="paragraph">
      <style:paragraph-properties fo:text-align="justify" fo:margin-bottom="0.0833in" fo:line-height="150%"/>
    </style:style>
    <style:style style:name="P29" style:parent-style-name="Normal" style:family="paragraph">
      <style:paragraph-properties fo:text-align="justify" fo:margin-bottom="0.0833in" fo:line-height="150%"/>
      <style:text-properties fo:language="pt" fo:country="BR"/>
    </style:style>
    <style:style style:name="P30" style:parent-style-name="Normal" style:family="paragraph">
      <style:paragraph-properties fo:text-align="justify" fo:margin-bottom="0.0833in" fo:line-height="150%"/>
    </style:style>
    <style:style style:name="P31" style:parent-style-name="Normal" style:family="paragraph">
      <style:paragraph-properties fo:text-align="justify" fo:margin-bottom="0.0833in" fo:line-height="150%"/>
    </style:style>
    <style:style style:name="P32" style:parent-style-name="Normal" style:family="paragraph">
      <style:paragraph-properties fo:text-align="justify" fo:margin-bottom="0.0833in" fo:line-height="150%"/>
      <style:text-properties fo:language="pt" fo:country="BR"/>
    </style:style>
    <style:style style:name="P33" style:parent-style-name="Normal" style:family="paragraph">
      <style:paragraph-properties fo:text-align="justify" fo:margin-bottom="0.0833in" fo:line-height="150%"/>
    </style:style>
    <style:style style:name="P34" style:parent-style-name="Normal" style:family="paragraph">
      <style:paragraph-properties fo:text-align="justify" fo:margin-bottom="0.0833in" fo:line-height="150%"/>
      <style:text-properties fo:language="pt" fo:country="BR"/>
    </style:style>
    <style:style style:name="P35" style:parent-style-name="Normal" style:family="paragraph">
      <style:paragraph-properties fo:text-align="justify" fo:margin-bottom="0.0833in" fo:line-height="150%"/>
      <style:text-properties fo:language="pt" fo:country="BR"/>
    </style:style>
    <style:style style:name="P36" style:parent-style-name="Normal" style:family="paragraph">
      <style:paragraph-properties fo:margin-bottom="0.0833in" fo:line-height="150%"/>
    </style:style>
    <style:style style:name="T37" style:parent-style-name="Fonteparág.padrão" style:family="text">
      <style:text-properties fo:font-weight="bold" style:font-weight-asian="bold"/>
    </style:style>
    <style:style style:name="P38" style:parent-style-name="Normal" style:family="paragraph">
      <style:paragraph-properties fo:margin-bottom="0.0833in" fo:line-height="150%"/>
      <style:text-properties fo:language="pt" fo:country="BR"/>
    </style:style>
    <style:style style:name="P39" style:parent-style-name="Normal" style:family="paragraph">
      <style:paragraph-properties fo:margin-bottom="0.0833in" fo:line-height="150%"/>
      <style:text-properties fo:language="pt" fo:country="BR"/>
    </style:style>
    <style:style style:name="P40" style:parent-style-name="Normal" style:family="paragraph">
      <style:paragraph-properties fo:margin-bottom="0.0833in" fo:line-height="150%"/>
      <style:text-properties fo:language="pt" fo:country="BR"/>
    </style:style>
    <style:style style:name="P41" style:parent-style-name="Normal" style:family="paragraph">
      <style:paragraph-properties fo:margin-bottom="0.0833in" fo:line-height="150%"/>
      <style:text-properties fo:language="pt" fo:country="BR"/>
    </style:style>
    <style:style style:name="P42" style:parent-style-name="Normal" style:family="paragraph">
      <style:paragraph-properties fo:text-align="justify" fo:margin-bottom="0.0833in" fo:line-height="150%"/>
      <style:text-properties fo:language="pt" fo:country="BR"/>
    </style:style>
    <style:style style:name="P43" style:parent-style-name="Normal" style:family="paragraph">
      <style:paragraph-properties fo:text-align="justify" fo:margin-bottom="0.0833in" fo:line-height="150%"/>
      <style:text-properties fo:font-weight="bold" style:font-weight-asian="bold" fo:language="pt" fo:country="BR"/>
    </style:style>
    <style:style style:name="P44" style:parent-style-name="Normal" style:family="paragraph">
      <style:paragraph-properties fo:text-align="justify" fo:margin-bottom="0.0833in" fo:line-height="150%"/>
      <style:text-properties fo:font-weight="bold" style:font-weight-asian="bold" fo:language="pt" fo:country="BR"/>
    </style:style>
    <style:style style:name="P45" style:parent-style-name="Normal" style:family="paragraph">
      <style:paragraph-properties fo:text-align="justify" fo:margin-bottom="0.0833in" fo:line-height="150%" fo:text-indent="0.5in"/>
      <style:text-properties fo:language="pt" fo:country="BR"/>
    </style:style>
    <style:style style:name="P46" style:parent-style-name="Normal" style:family="paragraph">
      <style:paragraph-properties fo:text-align="justify" fo:margin-bottom="0.0833in" fo:line-height="150%" fo:text-indent="0.5in"/>
      <style:text-properties fo:language="pt" fo:country="BR"/>
    </style:style>
    <style:style style:name="P47" style:parent-style-name="Normal" style:family="paragraph">
      <style:paragraph-properties fo:text-align="justify" fo:margin-bottom="0.0833in" fo:line-height="150%" fo:text-indent="0.5in"/>
      <style:text-properties fo:language="pt" fo:country="BR"/>
    </style:style>
    <style:style style:name="P48" style:parent-style-name="Normal" style:family="paragraph">
      <style:paragraph-properties fo:text-align="justify" fo:margin-bottom="0.0833in" fo:line-height="150%" fo:text-indent="0.5in"/>
      <style:text-properties fo:language="pt" fo:country="BR"/>
    </style:style>
    <style:style style:name="P49" style:parent-style-name="Normal" style:family="paragraph">
      <style:paragraph-properties fo:text-align="justify" fo:margin-bottom="0.0833in" fo:line-height="150%" fo:text-indent="0.5in"/>
      <style:text-properties fo:language="pt" fo:country="BR"/>
    </style:style>
    <style:style style:name="P50" style:parent-style-name="Normal" style:family="paragraph">
      <style:paragraph-properties fo:text-align="justify" fo:margin-bottom="0.0833in" fo:line-height="150%" fo:text-indent="0.5in"/>
      <style:text-properties fo:language="pt" fo:country="BR"/>
    </style:style>
    <style:style style:name="P51" style:parent-style-name="Normal" style:family="paragraph">
      <style:paragraph-properties fo:text-align="justify" fo:margin-bottom="0.0833in" fo:line-height="150%" fo:text-indent="0.5in"/>
      <style:text-properties fo:language="pt" fo:country="BR"/>
    </style:style>
    <style:style style:name="P52" style:parent-style-name="Normal" style:family="paragraph">
      <style:paragraph-properties fo:text-align="justify" fo:margin-bottom="0.0833in" fo:line-height="150%" fo:text-indent="0.5in"/>
      <style:text-properties fo:language="pt" fo:country="BR"/>
    </style:style>
    <style:style style:name="P53" style:parent-style-name="Normal" style:family="paragraph">
      <style:paragraph-properties fo:text-align="justify" fo:margin-bottom="0.0833in" fo:line-height="150%" fo:text-indent="0.5in"/>
    </style:style>
    <style:style style:name="T54" style:parent-style-name="Fonteparág.padrão" style:family="text">
      <style:text-properties fo:language="pt" fo:country="BR"/>
    </style:style>
    <style:style style:name="T55" style:parent-style-name="Fonteparág.padrão" style:family="text">
      <style:text-properties fo:font-weight="bold" style:font-weight-asian="bold" fo:language="pt" fo:country="BR"/>
    </style:style>
    <style:style style:name="P56" style:parent-style-name="Normal" style:family="paragraph">
      <style:paragraph-properties fo:text-align="justify" fo:margin-bottom="0.0833in" fo:line-height="150%" fo:text-indent="0.5in"/>
      <style:text-properties fo:language="pt" fo:country="BR"/>
    </style:style>
    <style:style style:name="P57" style:parent-style-name="Normal" style:family="paragraph">
      <style:paragraph-properties fo:text-align="justify" fo:margin-bottom="0.0833in" fo:line-height="150%" fo:text-indent="0.5in"/>
      <style:text-properties fo:language="pt" fo:country="BR"/>
    </style:style>
    <style:style style:name="P58" style:parent-style-name="Normal" style:family="paragraph">
      <style:paragraph-properties fo:text-align="justify" fo:margin-bottom="0.0833in" fo:line-height="150%" fo:text-indent="0.5in"/>
      <style:text-properties fo:language="pt" fo:country="BR"/>
    </style:style>
    <style:style style:name="P59" style:parent-style-name="Normal" style:family="paragraph">
      <style:paragraph-properties fo:text-align="justify" fo:margin-bottom="0.0833in" fo:line-height="150%" fo:text-indent="0.5in"/>
      <style:text-properties fo:language="pt" fo:country="BR"/>
    </style:style>
    <style:style style:name="P60" style:parent-style-name="Normal" style:family="paragraph">
      <style:paragraph-properties fo:text-align="justify" fo:margin-bottom="0.0833in" fo:line-height="150%" fo:text-indent="0.5in"/>
      <style:text-properties fo:language="pt" fo:country="BR"/>
    </style:style>
    <style:style style:name="P61" style:parent-style-name="Normal" style:family="paragraph">
      <style:paragraph-properties fo:text-align="justify" fo:margin-bottom="0.0833in" fo:line-height="150%" fo:text-indent="0.5in"/>
      <style:text-properties fo:language="pt" fo:country="BR"/>
    </style:style>
    <style:style style:name="P62" style:parent-style-name="Normal" style:family="paragraph">
      <style:paragraph-properties fo:text-align="justify" fo:margin-bottom="0.0833in" fo:line-height="150%" fo:text-indent="0.5in"/>
      <style:text-properties fo:language="pt" fo:country="BR"/>
    </style:style>
    <style:style style:name="P63" style:parent-style-name="Normal" style:family="paragraph">
      <style:paragraph-properties fo:text-align="justify" fo:margin-bottom="0.0833in" fo:line-height="150%"/>
      <style:text-properties fo:font-weight="bold" style:font-weight-asian="bold" fo:language="pt" fo:country="BR"/>
    </style:style>
    <style:style style:name="P64" style:parent-style-name="Normal" style:family="paragraph">
      <style:paragraph-properties fo:text-align="justify" fo:margin-bottom="0.0833in" fo:line-height="150%"/>
      <style:text-properties fo:font-weight="bold" style:font-weight-asian="bold" fo:language="pt" fo:country="BR"/>
    </style:style>
    <style:style style:name="P65" style:parent-style-name="Normal" style:family="paragraph">
      <style:paragraph-properties fo:text-align="justify" fo:margin-bottom="0.0833in" fo:line-height="150%"/>
      <style:text-properties fo:font-weight="bold" style:font-weight-asian="bold"/>
    </style:style>
    <style:style style:name="P66" style:parent-style-name="Normal" style:family="paragraph">
      <style:paragraph-properties fo:text-align="justify" fo:margin-bottom="0.0833in" fo:line-height="150%"/>
      <style:text-properties fo:font-weight="bold" style:font-weight-asian="bold"/>
    </style:style>
    <style:style style:name="P67" style:parent-style-name="Normal" style:family="paragraph">
      <style:paragraph-properties fo:text-align="justify" fo:margin-bottom="0.0833in" fo:line-height="150%" fo:margin-left="0.5in">
        <style:tab-stops/>
      </style:paragraph-properties>
      <style:text-properties fo:language="pt" fo:country="BR"/>
    </style:style>
    <style:style style:name="P68" style:parent-style-name="Normal" style:family="paragraph">
      <style:paragraph-properties fo:text-align="justify" fo:margin-bottom="0.0833in" fo:line-height="150%"/>
      <style:text-properties fo:language="pt" fo:country="BR"/>
    </style:style>
    <style:style style:name="P69" style:parent-style-name="Normal" style:family="paragraph">
      <style:paragraph-properties fo:text-align="justify" fo:margin-bottom="0.0833in" fo:line-height="150%"/>
      <style:text-properties fo:language="pt" fo:country="BR"/>
    </style:style>
    <style:style style:name="P70" style:parent-style-name="Normal" style:family="paragraph">
      <style:paragraph-properties fo:text-align="justify" fo:margin-bottom="0.0833in" fo:line-height="150%"/>
      <style:text-properties fo:language="pt" fo:country="BR"/>
    </style:style>
    <style:style style:name="P71" style:parent-style-name="Normal" style:family="paragraph">
      <style:paragraph-properties fo:text-align="justify" fo:margin-bottom="0.0833in" fo:line-height="150%"/>
      <style:text-properties fo:language="pt" fo:country="BR"/>
    </style:style>
    <style:style style:name="P72" style:parent-style-name="Normal" style:family="paragraph">
      <style:paragraph-properties fo:text-align="justify" fo:margin-bottom="0.0833in" fo:line-height="150%"/>
      <style:text-properties fo:language="pt" fo:country="BR"/>
    </style:style>
    <style:style style:name="P73" style:parent-style-name="Normal" style:family="paragraph">
      <style:paragraph-properties fo:text-align="justify" fo:margin-bottom="0.0833in" fo:line-height="150%"/>
      <style:text-properties fo:language="pt" fo:country="BR"/>
    </style:style>
    <style:style style:name="P74" style:parent-style-name="Normal" style:family="paragraph">
      <style:paragraph-properties fo:text-align="justify" fo:margin-bottom="0.0833in" fo:line-height="150%" fo:margin-left="0.5in">
        <style:tab-stops/>
      </style:paragraph-properties>
      <style:text-properties fo:language="pt" fo:country="BR"/>
    </style:style>
    <style:style style:name="P75" style:parent-style-name="Normal" style:family="paragraph">
      <style:paragraph-properties fo:text-align="justify" fo:margin-bottom="0.0833in" fo:line-height="150%"/>
      <style:text-properties fo:language="pt" fo:country="BR"/>
    </style:style>
  </office:automatic-styles>
  <office:body>
    <office:text text:use-soft-page-breaks="true">
      <text:p text:style-name="P1">Ata de Reunião</text:p>
      <text:p text:style-name="P5">Fórum de Gestão Compartilhada<text:s/></text:p>
      <text:p text:style-name="P6"/>
      <text:p text:style-name="P7"/>
      <text:p text:style-name="P8"><text:span text:style-name="T9">Data</text:span><text:span text:style-name="T10">:<text:s/></text:span><text:span text:style-name="T11">Sexta</text:span><text:span text:style-name="T12">-feira, 09 de novembro de 2018</text:span></text:p>
      <text:p text:style-name="P13"><text:span text:style-name="T14">Horário</text:span><text:span text:style-name="T15">: 14h às 16h</text:span></text:p>
      <text:p text:style-name="P16"><text:span text:style-name="T17">Local</text:span><text:span text:style-name="T18">: Prefeitura Municipal de São Paulo</text:span><text:span text:style-name="T19"><text:s/>– 7° andar – Sala 01</text:span></text:p>
      <text:p text:style-name="P20"/>
      <text:p text:style-name="P21"><text:span text:style-name="T22">Participantes</text:span>:</text:p>
      <text:list text:style-name="LFO3" text:continue-numbering="true">
        <text:list-item>
          <text:p text:style-name="P23">Patrícia Marques, Fernanda Lima, Danielle Bello e Gabriela Boechat (SMRI)</text:p>
        </text:list-item>
        <text:list-item>
          <text:p text:style-name="P24">Ana Dienstmann (CGM)</text:p>
        </text:list-item>
        <text:list-item>
          <text:p text:style-name="P25">Ricardo Marchiori (SMDHC)</text:p>
        </text:list-item>
        <text:list-item>
          <text:p text:style-name="P26">Joice Godoi Garcia (SMIT)</text:p>
        </text:list-item>
        <text:list-item>
          <text:p text:style-name="P27">Júlia Fernandes de Carvalho, Matheus Magalhães (Agentes Formadores de Governo Aberto / Fast Food da Política)</text:p>
        </text:list-item>
        <text:list-item>
          <text:p text:style-name="P28">Marcus Bomfim (FECAP)</text:p>
        </text:list-item>
        <text:list-item>
          <text:p text:style-name="P29">Ingrid Sanches e Thaís Brianezi (SG)</text:p>
        </text:list-item>
        <text:list-item>
          <text:p text:style-name="P30">Otávio Prado (SMUL)</text:p>
        </text:list-item>
        <text:list-item>
          <text:p text:style-name="P31">Rubens Ramos (TCM)</text:p>
        </text:list-item>
        <text:list-item>
          <text:p text:style-name="P32">Joara Marchezini, Julia Rocha (RETPS / Artigo 19)<text:s/></text:p>
        </text:list-item>
        <text:list-item>
          <text:p text:style-name="P33">Leonardo Oliveira (SGM)</text:p>
        </text:list-item>
        <text:list-item>
          <text:p text:style-name="P34">Maria Angélica e José Adão (PIDS)</text:p>
        </text:list-item>
      </text:list>
      <text:p text:style-name="P35"/>
      <text:p text:style-name="P36"><text:span text:style-name="T37">Pauta</text:span></text:p>
      <text:list text:style-name="LFO1" text:continue-numbering="true">
        <text:list-item>
          <text:p text:style-name="P38">Encaminhamento sobre a composição do Fórum de Gestão Compartilhada (FGC);</text:p>
        </text:list-item>
        <text:list-item>
          <text:p text:style-name="P39">Encaminhamento sobre as rodas de conversa;</text:p>
        </text:list-item>
        <text:list-item>
          <text:p text:style-name="P40">Calendário do II Plano de Ação;</text:p>
        </text:list-item>
        <text:list-item>
          <text:p text:style-name="P41">III Encontro Brasileiro de Governo Aberto.<text:s/></text:p>
        </text:list-item>
      </text:list>
      <text:p text:style-name="P42"/>
      <text:p text:style-name="P43">Discussão</text:p>
      <text:p text:style-name="P44"/>
      <text:p text:style-name="P45"/>
      <text:p text:style-name="P46">Patrícia (SP Aberta) inicia a reunião com a leitura da pauta, e segue com o informe acerca da composição do Fórum de Gestão Compartilhada e o ato de designação que será publicado nas próximas semanas. Para tal, é necessário confirmar os nomes dos titulares e dos suplentes de todas as secretarias e entidades que participam do Fórum. Assim, foi encaminhado às organizações da sociedade civil, por e-mail, o pedido de confirmação ou alteração dos nomes e por ofício via SEI para as secretarias. Danielle (SP Aberta) diz que a saída da entidade Arranjo Socioambiental 2030 foi oficializada (e-mail recebido por todos os memebros do FGC) e Fernanda (SP Aberta) lembra que agora o FGC é paritário, com 8 cadeiras de governo e 8 cadeiras da sociedade civil.<text:s/></text:p>
      <text:p text:style-name="P47">Em seguida, Patrícia (SP Aberta) retoma a discussão da última reunião sobre a necessidade de um parecer técnico e jurídico para possibilitar a assinatura do Plano de Ação pelo Prefeito, relatando que a SP Aberta tem buscado se articular com as demais secretarias durante todo o processo e que, para essa etapa, foram propostas reuniões de alinhamento com os diferentes Gabinetes, visando garantir a participação de servidores técnicos nas rodas de conversa, a assunção de responsabilidades na execução do plano. A partir da reunião prévia à roda de conversa do tema "Combate à Corrupção", com a participação de gabinetes e representantes de secretarias envolvidas na execução do compromisso eleito, foi identificada a necessidade de revisão legal e demandado que todos os compromissos passassem por análise jurídica antes da definição dos marcos. Como resultado, as rodas de conversa que seriam realizadas entre 06 e 13 de novembro foram adiadas. No momento, o responsável pelo parecer é a Secretaria de Gestão, que ainda não informou prazo de retorno. Foi frisado que todos estão cientes do cronograma estabelecido pelo FGC (que previa a submissão do Plano em 29 de novembro) e também do prazo máximo da OGP para submissões de planos (31 de dezembro). Quando houver uma devolutiva, o cronograma será repactuado novamente com o Fórum. Thaís (SG) coloca que por causa dessa repactuação, não será possível lançar o plano no III Encontro Brasileiro de Governo Aberto. Ana (CGM) diz que na mesa que seria o lançamento do Plano poderá ser relatado todo o processo de cocriação do plano.</text:p>
      <text:p text:style-name="P48">Como sugestão para o processo futuro de cocriação, Rubens (TCM) sugere envolver o Jurídico desde o início,<text:s/>a fim de minimizar possíveis entraves.</text:p>
      <text:p text:style-name="P49">Thaís (SG) segue, comentando que provavelmente o titular e suplente da SG serão alterados, trazendo pessoas mais próximas do gabinete. Ingrid (SG) diz que essa mudança<text:s/></text:p>
      <text:p text:style-name="P50"/>
      <text:p text:style-name="P51"/>
      <text:p text:style-name="P52">pode ser positiva, significando que os gabinetes estão olhando para o plano e que está na agenda da Prefeitura.</text:p>
      <text:p text:style-name="P53"><text:span text:style-name="T54">Danielle (SP Aberta) diz que Brittany (OGP) já foi avisada da mudança da data de entrega, mas que não houve retorno ainda. Caso o plano não seja entregue até o fim do prazo, a cidade de São Paulo passará por um comitê de avaliação da OGP para que seja decidido o destino da participação da cidade na parceria. Joara (RETPS) observa que, então, o prazo máximo para submissão do plano será dia 21 de dezembro, por causa dos finais de semana e feriados de fim de ano.<text:s/></text:span><text:span text:style-name="T55"><text:tab/></text:span></text:p>
      <text:p text:style-name="P56">Seguindo para a próxima pauta, Ana (CGM) retoma as conversas sobre o III Encontro Brasileiro de Governo Aberto, que será nos dias 04 e 05 de dezembro, no Centro Cultural Banco do Brasil, em São Paulo, e coloca que o FGC deverá decidir qual será o seu papel no encontro. De acordo com os outros organizadores, ficou decidido que cada organização terá uma mesa, podendo realizar atividades conjuntas com outras entidades. Gabriela (SP Aberta) apresenta a divisão: 10 mesas para organizadores; 5 mesas para projetos submetidos por outras pessoas à organização; 4 atividades em conjunto. Joara (RETPS) sugere que uma das mesas do FGC seja uma conversa com a população sobre como aprimorar a comunicação do processo de cocriação do 2° Plano de Ação em Governo Aberto, acrescentando que a participação do FGC no Encontro deve ser para fortalecê-lo, independente do recurso.<text:s/></text:p>
      <text:p text:style-name="P57">Ana (CGM) diz que a organização sugeriu a utilização da plataforma Sched para organizar e disponibilizar a programação do evento, orçada em 250 dólares. Gabriela (SP Aberta) coloca que também seria interessante ter transmissão ao vivo, tanto para outras salas do CCBB quanto para pessoas externas, pelo menos da mesa principal.<text:s/></text:p>
      <text:p text:style-name="P58">Thaís (SG) retoma falando que retirou a proposta de mesa de Educomunicação, mas que poderá auxiliar caso alguém goste da ideia, sugerindo nomes no tema como Carlos Lima (SME) e Ismar Soares (USP). Menciona também a Fundação Tide Setúbal como um ator a ser considerado, visto o interesse e participação da organização na construção do 2° Plano de Ação em Governo Aberto. Joara (RETPS) diz que esses atores podem receber o formulário para envio de propostas de atividades, independente de serem encaixadas ou não na mesa do FGC, podendo assim também sugerir suas próprias atividades se assim desejarem. Complementa que uma forma de participação interessante para o FGC seria bancando passagens para que pessoas de outras regiões possam vir até São Paulo, uma vez que o encontro é nacional e está ocorrendo em São Paulo pela terceira vez. Adão<text:s/><text:soft-page-break/>(PIDS) diz que o seu entendimento é diferente e que 100% dos recursos do Banco Mundial deveriam ser destinados à divulgação do 2º Plano de Ação em Governo Aberto, uma vez que os recursos têm validade até maio de 2019. Joara (RETPS) pondera que há recurso para as duas coisas e que há uma dotação específica no projeto que foi submetido ao Banco Mundial destinada ao III Encontro Brasileiro de Governo Aberto. Marcus (FECAP) e Maria Angélica (PIDS) dizem que uma destinação interessante ao recurso seria para trazer experiências de outros lugares e até mesmo internacionais. Fica então acordado que o FGC bancará três passagens nacionais e uma internacional, incluindo também os gastos com alimentação e hospedagem.<text:s/></text:p>
      <text:p text:style-name="P59">Joara (RETPS) sugere a criação de um GT para decidir qual será a participação do FGC no Encontro. <text:s/>Marcus (FECAP) e Maria Angélica (PIDS) passam a compor esse GT. É colocado como sugestão a participação também da WRI, por conta do orçamento.<text:s/></text:p>
      <text:p text:style-name="P60">Marcus (FECAP) lembra a experiência de Jalisco, governo subnacional parceira da OGP, sugerindo-o como convidado internacional. Sugere-se que seja feita um formulário para ser enviado a outros parceiros também, para que demonstrem interesse de participação de acordo com os temas trabalhados no Plano de Ação de São Paulo. Sugere-se também que se escreva à Brittany Lane (OGP), enviando o formulário para aceite de propostas, e Joara (RETPS) se responsabiliza por escrever.<text:s/></text:p>
      <text:p text:style-name="P61">Julia (Agente Formadora de Governo Aberto) sugere uma mesa de avaliação propositiva dos Agentes de Governo Aberto em relação ao programa, ficando acordado que o FGC e SMRI realizarão essa atividade de forma conjunta, tendo Julia e a Letticia como moderadoras. Thais (SG) complementa dizendo que uma proposta de discussão para esta mesa pode se dar a partir da relação da atuação dos agentes nos temas do Plano de Ação.</text:p>
      <text:p text:style-name="P62">Ana (CGM) diz que há algumas rubricas no projeto para a comunicação. Para além dos gastos para trazer participantes de outras localidades, fica consensuado que o FGC irá bancar um banner, orçado em R$ 750,00, a plataforma Sched para construção do evento e demais materiais de comunicação. Julia (Agente Formadora de Governo Aberto) sugeriu também a contratação de facilitação gráfica, pelo menos para as mesas principais. O FGC concorda com a sugestão e serão levantados possíveis nomes para esse trabalho.<text:s/></text:p>
      <text:p text:style-name="P63"/>
      <text:p text:style-name="P64"/>
      <text:p text:style-name="P65">Encaminhamentos:</text:p>
      <text:p text:style-name="P66"/>
      <text:p text:style-name="P67"/>
      <text:list text:style-name="LFO2" text:continue-numbering="true">
        <text:list-item>
          <text:p text:style-name="P68">Entrar em contato com a WRI para solicitar o orçamento restante do FGC (SP Aberta);</text:p>
        </text:list-item>
        <text:list-item>
          <text:p text:style-name="P69">Levantar e indicar nomes de convidados internacionais (FGC);</text:p>
        </text:list-item>
        <text:list-item>
          <text:p text:style-name="P70">Entrar em contato com Brittany Lane (OGP) para sugestão de nomes de outros governos subnacionais <text:s/>(RETPS);</text:p>
        </text:list-item>
        <text:list-item>
          <text:p text:style-name="P71">Construir a mesa do Fórum (GT do Encontro Brasileiro de Governo Aberto);</text:p>
        </text:list-item>
        <text:list-item>
          <text:p text:style-name="P72">Desenvolver a atividade conjunta sobre o Programa Agentes de Governo Aberto (SP Aberta e Agente Formadora de Governo Aberto);</text:p>
        </text:list-item>
        <text:list-item>
          <text:p text:style-name="P73">A partir do retorno dos pareceres jurídicos dos compromissos do novo plano, reorganizar o cronograma de cocriação e repactuá-lo junto ao FGC (SP Aberta / GT de metodologia).</text:p>
        </text:list-item>
      </text:list>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in" fo:margin-left="1.1798in" fo:margin-bottom="0.5in" fo:margin-right="0.7798in" style:num-format="1" style:writing-mode="lr-tb">
        <style:footnote-sep style:width="0.007in" style:rel-width="33%" style:color="#000000" style:line-style="solid" style:adjustment="left"/>
      </style:page-layout-properties>
      <style:header-style>
        <style:header-footer-properties style:dynamic-spacing="true" fo:min-height="1.1798in"/>
      </style:header-style>
      <style:footer-style>
        <style:header-footer-properties style:dynamic-spacing="true" fo:min-height="0.2798in"/>
      </style:footer-style>
    </style:page-layout>
    <style:style style:name="T2" style:parent-style-name="Fonteparág.padrão" style:family="text">
      <style:text-properties fo:language="pt" fo:country="BR"/>
    </style:style>
    <style:style style:name="T3" style:parent-style-name="Fonteparág.padrão" style:family="text">
      <style:text-properties fo:language="pt" fo:country="BR"/>
    </style:style>
    <style:style style:name="T4" style:parent-style-name="Fonteparág.padrão" style:family="text">
      <style:text-properties fo:language="pt" fo:country="BR"/>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05525in, 0in, -0.05525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Normal"/>
        <text:p text:style-name="Normal"><text:span text:style-name="T2"><draw:frame draw:z-index="251658240" draw:style-name="a0" draw:name="image1.png" text:anchor-type="paragraph" svg:x="2.70833in" svg:y="0.28646in" svg:width="0.8125in" svg:height="0.90625in" style:rel-width="scale" style:rel-height="scale"><draw:image xlink:href="media/image1.png" xlink:type="simple" xlink:show="embed" xlink:actuate="onLoad"/><svg:title/><svg:desc/></draw:frame></text:span><text:span text:style-name="T3"><draw:frame draw:z-index="251659264" draw:style-name="a1" draw:name="image3.jpg" text:anchor-type="paragraph" svg:x="4.47917in" svg:y="0.66667in" svg:width="1.83754in" svg:height="0.52604in" style:rel-width="scale" style:rel-height="scale"><draw:image xlink:href="media/image2.jpg" xlink:type="simple" xlink:show="embed" xlink:actuate="onLoad"/><svg:title/><svg:desc/></draw:frame></text:span><text:span text:style-name="T4"><draw:frame draw:z-index="251660288" draw:style-name="a2" draw:name="image2.jpg" text:anchor-type="paragraph" svg:x="-0.07292in" svg:y="0.48438in" svg:width="1.4403in" svg:height="0.71354in" style:rel-width="scale" style:rel-height="scale"><draw:image xlink:href="media/image3.jpg" xlink:type="simple" xlink:show="embed" xlink:actuate="onLoad"/><svg:title/><svg:desc/></draw:frame></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a de Sousa Caires</meta:initial-creator>
    <dc:creator>Mariana de Sousa Caires</dc:creator>
    <meta:creation-date>2019-03-29T19:27:00Z</meta:creation-date>
    <dc:date>2019-03-29T19:27:00Z</dc:date>
    <meta:template xlink:href="Normal" xlink:type="simple"/>
    <meta:editing-cycles>2</meta:editing-cycles>
    <meta:editing-duration>PT0S</meta:editing-duration>
    <meta:document-statistic meta:page-count="5" meta:paragraph-count="18" meta:word-count="1428" meta:character-count="9126" meta:row-count="64" meta:non-whitespace-character-count="7716"/>
  </office:meta>
</office:document-meta>
</file>